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Calibri" style:font-name-asian="標楷體" style:font-name-complex="Calibri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2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5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18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19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20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P21" style:parent-style-name="內文" style:family="paragraph">
      <style:text-properties style:font-name="Calibri" style:font-name-asian="標楷體" style:font-name-complex="Calibri"/>
    </style:style>
    <style:style style:name="P22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P2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666in" fo:margin-left="0.25in">
        <style:tab-stops/>
      </style:paragraph-properties>
      <style:text-properties style:font-name="Calibri" style:font-name-asian="標楷體" style:font-name-complex="Calibri" style:font-weight-complex="bold" fo:letter-spacing="-0.0083in" fo:font-size="10pt" style:font-size-asian="10pt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生理學研究</text:span><text:span text:style-name="T7">所</text:span><text:span text:style-name="T8">考</text:span><text:span text:style-name="T9">試入學</text:span></text:p>
      <text:p text:style-name="P10"><text:span text:style-name="T11"></text:span><text:span text:style-name="T12">碩士班</text:span><text:span text:style-name="T13">／</text:span><text:span text:style-name="T14"></text:span><text:span text:style-name="T15">博士班</text:span></text:p>
      <text:p text:style-name="P16"><text:span text:style-name="T17">考生</text:span><text:span text:style-name="T18">讀書</text:span><text:span text:style-name="T19">或</text:span><text:span text:style-name="T20">研究計畫</text:span></text:p>
      <text:p text:style-name="P21"/>
      <text:p text:style-name="P22">（字數限制及其他特定內容請依各所規定撰寫）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pan text:style-name="T46"><text:s text:c="7"/></text:span><text:span text:style-name="T47"><text:s text:c="31"/></text:span><text:span text:style-name="T48">考</text:span><text:span text:style-name="T49">生簽名：</text:span><text:span text:style-name="T50"><text:s text:c="17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3-18T03:54:00Z</meta:creation-date>
    <dc:date>2025-03-18T03:54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