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Calibri" style:font-name-asian="標楷體" style:font-name-complex="Calibri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letter-spacing="0.0138in" style:text-scale="90%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letter-spacing="0.0138in" style:text-scale="90%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3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1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6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7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P18" style:parent-style-name="內文" style:family="paragraph">
      <style:paragraph-properties fo:margin-top="0.1666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375in" fo:line-height="0.2361in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生理學研究</text:span><text:span text:style-name="T7">所</text:span><text:span text:style-name="T8">考</text:span><text:span text:style-name="T9">試入學</text:span><text:span text:style-name="T10">考生自傳</text:span></text:p>
      <text:p text:style-name="P11"><text:span text:style-name="T12"></text:span><text:span text:style-name="T13">碩士班</text:span><text:span text:style-name="T14">／</text:span><text:span text:style-name="T15"></text:span><text:span text:style-name="T16">博士班</text:span></text:p>
      <text:p text:style-name="P17">（字數限制及其他特定內容請依各所規定撰寫）</text:p>
      <text:p text:style-name="P18"><text:s text:c="72"/></text:p>
      <text:p text:style-name="P19"><text:s text:c="72"/></text:p>
      <text:p text:style-name="P20"><text:s text:c="72"/>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pan text:style-name="T42"><text:s text:c="7"/></text:span><text:span text:style-name="T43"><text:s text:c="31"/></text:span><text:span text:style-name="T44">考</text:span><text:span text:style-name="T45">生簽名：</text:span><text:span text:style-name="T4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5-03-18T03:54:00Z</meta:creation-date>
    <dc:date>2025-03-18T03:54:00Z</dc:date>
    <meta:print-date>2010-09-20T01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799" meta:row-count="12" meta:non-whitespace-character-count="1534"/>
  </office:meta>
</office:document-meta>
</file>