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Calibri" style:font-name-asian="標楷體" style:font-name-complex="Calibri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style:font-name-complex="Calibri" style:text-scale="90%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Calibri" fo:letter-spacing="0.0138in" style:text-scale="90%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Calibri" fo:letter-spacing="0.0138in" style:text-scale="90%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5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Calibri" fo:font-size="15pt" style:font-size-asian="15pt" style:font-size-complex="15pt"/>
    </style:style>
    <style:style style:name="T17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8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P19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P20" style:parent-style-name="內文" style:family="paragraph">
      <style:paragraph-properties fo:margin-top="0.1666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375in" fo:line-height="0.2361in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8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<text:s text:c="11"/></text:span><text:span text:style-name="T7"><text:s text:c="2"/></text:span><text:span text:style-name="T8"><text:s text:c="2"/></text:span><text:span text:style-name="T9">所</text:span><text:span text:style-name="T10">考</text:span><text:span text:style-name="T11">試入學</text:span><text:span text:style-name="T12">考生自傳</text:span></text:p>
      <text:p text:style-name="P13"><text:span text:style-name="T14"></text:span><text:span text:style-name="T15">碩士班</text:span><text:span text:style-name="T16">／</text:span><text:span text:style-name="T17"></text:span><text:span text:style-name="T18">博士班</text:span></text:p>
      <text:p text:style-name="P19">（字數限制及其他特定內容請依各所規定撰寫）</text:p>
      <text:p text:style-name="P20"><text:s text:c="72"/></text:p>
      <text:p text:style-name="P21"><text:s text:c="72"/>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pan text:style-name="T44"><text:s text:c="7"/></text:span><text:span text:style-name="T45"><text:s text:c="31"/></text:span><text:span text:style-name="T46">考</text:span><text:span text:style-name="T47">生簽名：</text:span><text:span text:style-name="T4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4-11-18T07:47:00Z</meta:creation-date>
    <dc:date>2024-11-18T07:47:00Z</dc:date>
    <meta:print-date>2010-09-20T01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09" meta:row-count="12" meta:non-whitespace-character-count="1542"/>
  </office:meta>
</office:document-meta>
</file>