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25in" fo:margin-bottom="0.25in"/>
    </style:style>
    <style:style style:name="T2" style:parent-style-name="DefaultParagraphFont" style:family="text">
      <style:text-properties style:font-name="Calibri" style:font-name-asian="DFKai-SB" style:font-name-complex="Calibri" fo:font-size="22pt" style:font-size-asian="22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alibri" style:font-name-asian="DFKai-SB" style:font-name-complex="Calibri" fo:font-size="22pt" style:font-size-asian="2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libri" style:font-name-asian="DFKai-SB" style:font-name-complex="Calibri" fo:font-size="22pt" style:font-size-asian="2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asian="DFKai-SB" style:font-name-complex="Calibri"/>
    </style:style>
    <style:style style:name="T6" style:parent-style-name="DefaultParagraphFont" style:family="text">
      <style:text-properties style:font-name="Calibri" style:font-name-asian="DFKai-SB" style:font-name-complex="Calibri" fo:font-size="18pt" style:font-size-asian="18pt" style:font-size-complex="18pt"/>
    </style:style>
    <style:style style:name="T7" style:parent-style-name="DefaultParagraphFont" style:family="text">
      <style:text-properties style:font-name="Calibri" style:font-name-asian="DFKai-SB" style:font-name-complex="Calibri" fo:font-size="18pt" style:font-size-asian="18pt" style:font-size-complex="18pt"/>
    </style:style>
    <style:style style:name="TableColumn9" style:family="table-column">
      <style:table-column-properties style:column-width="1.95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75in"/>
    </style:style>
    <style:style style:name="Table8" style:family="table">
      <style:table-properties style:width="6.57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Calibri" style:font-name-asian="DFKai-SB" style:font-name-complex="Calibri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top="0.075in" fo:margin-bottom="0.075in"/>
      <style:text-properties style:font-name="Calibri" style:font-name-asian="DFKai-SB"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start" fo:margin-top="0.075in" fo:margin-bottom="0.075in"/>
      <style:text-properties style:font-name="Calibri" style:font-name-asian="DFKai-SB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top="0.075in" fo:margin-bottom="0.075in"/>
      <style:text-properties style:font-name="Calibri" style:font-name-asian="DFKai-SB" style:font-name-complex="Calibri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Calibri" style:font-name-asian="DFKai-SB" style:font-name-complex="Calibri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75in" fo:margin-bottom="0.075in"/>
      <style:text-properties style:font-name="Calibri" style:font-name-asian="DFKai-SB" style:font-name-complex="Calibri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start" fo:margin-top="0.075in" fo:margin-bottom="0.075in" fo:margin-left="0.0833in" fo:margin-right="0.0833in">
        <style:tab-stops/>
      </style:paragraph-properties>
      <style:text-properties style:font-name="Calibri" style:font-name-asian="DFKai-SB" style:font-name-complex="Calibri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top="0.075in" fo:margin-bottom="0.075in"/>
      <style:text-properties style:font-name="Calibri" style:font-name-asian="DFKai-SB" style:font-name-complex="Calibri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Calibri" style:font-name-asian="DFKai-SB"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top="0.075in" fo:margin-bottom="0.075in"/>
      <style:text-properties style:font-name="Calibri" style:font-name-asian="DFKai-SB" style:font-name-complex="Calibri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top="0.125in" fo:margin-bottom="0.125in"/>
      <style:text-properties style:font-name="Calibri" style:font-name-asian="DFKai-SB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125in" fo:margin-bottom="0.125in"/>
      <style:text-properties style:font-name="Calibri" style:font-name-asian="DFKai-SB" style:font-name-complex="Calibri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Calibri" style:font-name-asian="DFKai-SB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75in" fo:margin-bottom="0.075in"/>
      <style:text-properties style:font-name="Calibri" style:font-name-asian="DFKai-SB" style:font-name-complex="Calibri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="Calibri" style:font-name-asian="DFKai-SB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075in" fo:margin-bottom="0.075in"/>
      <style:text-properties style:font-name="Calibri" style:font-name-asian="DFKai-SB" style:font-name-complex="Calibri" fo:font-size="14pt" style:font-size-asian="14pt" style:font-size-complex="14pt"/>
    </style:style>
    <style:style style:name="P51" style:parent-style-name="Normal" style:family="paragraph">
      <style:paragraph-properties fo:margin-top="0.125in" fo:margin-bottom="0.125in" style:line-height-at-least="0.2222in"/>
      <style:text-properties style:font-name="Calibri" style:font-name-asian="DFKai-SB" style:font-name-complex="Calibri" fo:font-size="14pt" style:font-size-asian="14pt" style:font-size-complex="14pt"/>
    </style:style>
    <style:style style:name="P52" style:parent-style-name="Normal" style:family="paragraph">
      <style:paragraph-properties style:line-height-at-least="0.2222in"/>
    </style:style>
    <style:style style:name="T53" style:parent-style-name="DefaultParagraphFont" style:family="text">
      <style:text-properties style:font-name="Calibri" style:font-name-asian="DFKai-SB" style:font-name-complex="Calibri" fo:letter-spacing="0.0069in" fo:font-size="18pt" style:font-size-asian="18pt"/>
    </style:style>
    <style:style style:name="T54" style:parent-style-name="DefaultParagraphFont" style:family="text">
      <style:text-properties style:font-name="Calibri" style:font-name-asian="DFKai-SB" style:font-name-complex="Calibri" fo:letter-spacing="0.0069in" fo:font-size="16pt" style:font-size-asian="16pt" style:font-size-complex="16pt"/>
    </style:style>
    <style:style style:name="T55" style:parent-style-name="DefaultParagraphFont" style:family="text">
      <style:text-properties style:font-name="Calibri" style:font-name-asian="DFKai-SB" style:font-name-complex="Calibri" fo:letter-spacing="0.0069in" fo:font-size="16pt" style:font-size-asian="16pt" style:font-size-complex="16pt"/>
    </style:style>
    <style:style style:name="T56" style:parent-style-name="DefaultParagraphFont" style:family="text">
      <style:text-properties style:font-name="Calibri" style:font-name-asian="DFKai-SB" style:font-name-complex="Calibri" fo:letter-spacing="0.0069in" fo:font-size="16pt" style:font-size-asian="16pt" style:font-size-complex="16pt"/>
    </style:style>
    <style:style style:name="P57" style:parent-style-name="Normal" style:family="paragraph">
      <style:paragraph-properties style:line-height-at-least="0.1944in"/>
    </style:style>
    <style:style style:name="T58" style:parent-style-name="DefaultParagraphFont" style:family="text">
      <style:text-properties style:font-name="Calibri" style:font-name-asian="DFKai-SB" style:font-name-complex="Calibri" fo:letter-spacing="0.0069in" fo:font-size="18pt" style:font-size-asian="18pt"/>
    </style:style>
    <style:style style:name="T59" style:parent-style-name="DefaultParagraphFont" style:family="text">
      <style:text-properties style:font-name="Calibri" style:font-name-asian="DFKai-SB" style:font-name-complex="Calibri" fo:letter-spacing="0.0069in" fo:font-size="18pt" style:font-size-asian="18pt"/>
    </style:style>
    <style:style style:name="T60" style:parent-style-name="DefaultParagraphFont" style:family="text">
      <style:text-properties style:font-name="Calibri" style:font-name-asian="DFKai-SB" style:font-name-complex="Calibri" fo:letter-spacing="0.0069in" fo:font-size="18pt" style:font-size-asian="18pt"/>
    </style:style>
    <style:style style:name="P61" style:parent-style-name="Normal" style:family="paragraph">
      <style:paragraph-properties style:line-height-at-least="0.1944in" fo:text-indent="2.8736in"/>
      <style:text-properties style:font-name="Calibri" style:font-name-asian="DFKai-SB" style:font-name-complex="Calibri" fo:font-size="16pt" style:font-size-asian="16pt" style:font-size-complex="16pt"/>
    </style:style>
    <style:style style:name="P62" style:parent-style-name="Normal" style:family="paragraph">
      <style:paragraph-properties style:line-height-at-least="0.1944in" fo:text-indent="2.5in"/>
      <style:text-properties style:font-name="Calibri" style:font-name-asian="DFKai-SB" style:font-name-complex="Calibri" fo:font-size="16pt" style:font-size-asian="16pt" style:font-size-complex="16pt"/>
    </style:style>
    <style:style style:name="P63" style:parent-style-name="Normal" style:family="paragraph">
      <style:paragraph-properties style:line-height-at-least="0.1944in" fo:text-indent="3in"/>
      <style:text-properties style:font-name="Calibri" style:font-name-asian="DFKai-SB" style:font-name-complex="Calibri"/>
    </style:style>
    <style:style style:name="P64" style:parent-style-name="Normal" style:family="paragraph">
      <style:paragraph-properties style:line-height-at-least="0.1944in" fo:text-indent="3in"/>
      <style:text-properties style:font-name="Calibri" style:font-name-asian="DFKai-SB" style:font-name-complex="Calibri"/>
    </style:style>
    <style:style style:name="P65" style:parent-style-name="Normal" style:family="paragraph">
      <style:paragraph-properties style:line-height-at-least="0.1944in" fo:text-indent="3in"/>
      <style:text-properties style:font-name="Calibri" style:font-name-asian="DFKai-SB" style:font-name-complex="Calibri"/>
    </style:style>
    <style:style style:name="P66" style:parent-style-name="Normal" style:family="paragraph">
      <style:paragraph-properties fo:text-align="start" style:line-height-at-least="0.2222in"/>
    </style:style>
    <style:style style:name="T67" style:parent-style-name="DefaultParagraphFont" style:family="text">
      <style:text-properties style:font-name="Calibri" style:font-name-asian="DFKai-SB" style:font-name-complex="Calibri" fo:letter-spacing="0.0694in" fo:font-size="14pt" style:font-size-asian="14pt"/>
    </style:style>
    <style:style style:name="T68" style:parent-style-name="DefaultParagraphFont" style:family="text">
      <style:text-properties style:font-name="Calibri" style:font-name-asian="DFKai-SB" style:font-name-complex="Calibri" fo:letter-spacing="0.0694in" fo:font-size="14pt" style:font-size-asian="14pt"/>
    </style:style>
    <style:style style:name="T69" style:parent-style-name="DefaultParagraphFont" style:family="text">
      <style:text-properties style:font-name="Calibri" style:font-name-asian="DFKai-SB" style:font-name-complex="Calibri" fo:letter-spacing="0.0138in" fo:font-size="14pt" style:font-size-asian="14pt"/>
    </style:style>
    <style:style style:name="T70" style:parent-style-name="DefaultParagraphFont" style:family="text">
      <style:text-properties style:font-name="Calibri" style:font-name-asian="DFKai-SB" style:font-name-complex="Calibri" fo:letter-spacing="0.0694in" fo:font-size="14pt" style:font-size-asian="14pt"/>
    </style:style>
    <style:style style:name="T71" style:parent-style-name="DefaultParagraphFont" style:family="text">
      <style:text-properties style:font-name="Calibri" style:font-name-asian="DFKai-SB" style:font-name-complex="Calibri" fo:letter-spacing="0.0694in" fo:font-size="14pt" style:font-size-asian="14pt"/>
    </style:style>
    <style:style style:name="T72" style:parent-style-name="DefaultParagraphFont" style:family="text">
      <style:text-properties style:font-name="Calibri" style:font-name-asian="DFKai-SB" style:font-name-complex="Calibri" fo:letter-spacing="0.0694in" fo:font-size="14pt" style:font-size-asian="14pt"/>
    </style:style>
    <style:style style:name="T73" style:parent-style-name="DefaultParagraphFont" style:family="text">
      <style:text-properties style:font-name="Calibri" style:font-name-asian="DFKai-SB" style:font-name-complex="Calibri" fo:letter-spacing="0.0694in" fo:font-size="14pt" style:font-size-asian="14pt"/>
    </style:style>
    <style:style style:name="T74" style:parent-style-name="DefaultParagraphFont" style:family="text">
      <style:text-properties style:font-name="DFKai-SB" style:font-name-asian="DFKai-SB" fo:letter-spacing="0.0138in" fo:font-size="14pt" style:font-size-asian="14pt"/>
    </style:style>
  </office:automatic-styles>
  <office:body>
    <office:text text:use-soft-page-breaks="true">
      <text:p text:style-name="P1"><text:span text:style-name="T2">　　　　</text:span><text:span text:style-name="T3">　　</text:span><text:span text:style-name="T4">　　　　　</text:span><text:span text:style-name="T5">（機構全銜）</text:span><text:span text:style-name="T6">研究工作證明</text:span><text:span text:style-name="T7">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考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研究工作所屬部門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研究計畫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參與研究工作時間</text:p>
          </table:table-cell>
          <table:table-cell table:style-name="TableCell39" table:number-columns-spanned="3">
            <text:p text:style-name="P40">　　　年　　月　　日起至　　　年　　月　　日止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擔任工作內容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>玆證明本表所填均為事實，如將來查證不實，願負一切法律責任，概無異<text:soft-page-break/>議。</text:p>
      <text:p text:style-name="P52"><text:span text:style-name="T53"><text:s text:c="6"/></text:span><text:span text:style-name="T54">此</text:span><text:span text:style-name="T55"><text:s text:c="2"/></text:span><text:span text:style-name="T56">致</text:span></text:p>
      <text:p text:style-name="P57"><text:span text:style-name="T58">國立陽明</text:span><text:span text:style-name="T59">交通</text:span><text:span text:style-name="T60">大學</text:span></text:p>
      <text:p text:style-name="P61"/>
      <text:p text:style-name="P62">指導教授簽章：</text:p>
      <text:p text:style-name="P63"/>
      <text:p text:style-name="P64"/>
      <text:p text:style-name="P65"/>
      <text:p text:style-name="P66"><text:span text:style-name="T67">中華民國</text:span><text:span text:style-name="T68"><text:s text:c="4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text:span text:style-name="T7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（機  構  全  銜）</dc:title>
    <dc:description/>
    <dc:subject/>
    <meta:initial-creator>招生</meta:initial-creator>
    <dc:creator>word</dc:creator>
    <meta:creation-date>2024-09-20T03:01:00Z</meta:creation-date>
    <dc:date>2024-09-20T03:01:00Z</dc:date>
    <meta:print-date>2004-10-04T11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17" meta:row-count="1" meta:non-whitespace-character-count="186"/>
  </office:meta>
</office:document-meta>
</file>