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777in" style:page-number="23"/>
      <style:text-properties style:font-name="Calibri" style:font-name-asian="DFKai-SB" style:font-name-complex="Calibri" fo:font-size="18pt" style:font-size-asian="18pt" style:font-size-complex="18pt"/>
    </style:style>
    <style:style style:name="P2" style:parent-style-name="Normal" style:family="paragraph">
      <style:paragraph-properties fo:text-align="center" style:line-height-at-least="0.2777in"/>
    </style:style>
    <style:style style:name="T3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4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5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6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7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8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9" style:parent-style-name="DefaultParagraphFont" style:family="text">
      <style:text-properties style:font-name="Calibri" style:font-name-asian="DFKai-SB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T13" style:parent-style-name="DefaultParagraphFont" style:family="text">
      <style:text-properties style:font-name="Microsoft JhengHei" style:font-name-asian="Microsoft JhengHei" style:font-name-complex="Calibri" fo:font-size="15pt" style:font-size-asian="15pt" style:font-size-complex="15pt"/>
    </style:style>
    <style:style style:name="T14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18" style:parent-style-name="DefaultParagraphFont" style:family="text">
      <style:text-properties style:font-name="DFKai-SB" style:font-name-asian="DFKai-SB"/>
    </style:style>
    <style:style style:name="T19" style:parent-style-name="DefaultParagraphFont" style:family="text">
      <style:text-properties style:font-name="Microsoft JhengHei" style:font-name-asian="Microsoft JhengHei"/>
    </style:style>
    <style:style style:name="T20" style:parent-style-name="DefaultParagraphFont" style:family="text">
      <style:text-properties style:font-name="DFKai-SB" style:font-name-asian="DFKai-SB"/>
    </style:style>
    <style:style style:name="P21" style:parent-style-name="Normal" style:family="paragraph">
      <style:text-properties style:font-name="DFKai-SB" style:font-name-asian="DFKai-SB"/>
    </style:style>
    <style:style style:name="P22" style:parent-style-name="Normal" style:family="paragraph">
      <style:text-properties style:font-name="DFKai-SB" style:font-name-asian="DFKai-SB"/>
    </style:style>
    <style:style style:name="P23" style:parent-style-name="Normal" style:family="paragraph">
      <style:text-properties style:font-name="Calibri" style:font-name-asian="DFKai-SB" style:font-name-complex="Calibri"/>
    </style:style>
    <style:style style:name="P24" style:parent-style-name="Normal" style:list-style-name="LFO1" style:family="paragraph">
      <style:paragraph-properties style:line-height-at-least="0.3055in"/>
    </style:style>
    <style:style style:name="T25" style:parent-style-name="DefaultParagraphFont" style:family="text">
      <style:text-properties style:font-name="Calibri" style:font-name-asian="DFKai-SB" style:font-name-complex="Calibri"/>
    </style:style>
    <style:style style:name="T26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alibri" style:font-name-asian="DFKai-SB" style:font-name-complex="Calibri"/>
    </style:style>
    <style:style style:name="T31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2" style:parent-style-name="Normal" style:list-style-name="LFO1" style:family="paragraph">
      <style:paragraph-properties style:line-height-at-least="0.3055in"/>
    </style:style>
    <style:style style:name="T33" style:parent-style-name="DefaultParagraphFont" style:family="text">
      <style:text-properties style:font-name="Calibri" style:font-name-asian="DFKai-SB" style:font-name-complex="Calibri"/>
    </style:style>
    <style:style style:name="T34" style:parent-style-name="DefaultParagraphFont" style:family="text">
      <style:text-properties style:font-name="Calibri" style:font-name-asian="DFKai-SB" style:font-name-complex="Calibri"/>
    </style:style>
    <style:style style:name="T35" style:parent-style-name="DefaultParagraphFont" style:family="text">
      <style:text-properties style:font-name="Calibri" style:font-name-asian="DFKai-SB" style:font-name-complex="Calibri"/>
    </style:style>
    <style:style style:name="T36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asian="DFKai-SB" style:font-name-complex="Calibri"/>
    </style:style>
    <style:style style:name="T40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Calibri" style:font-name-asian="DFKai-SB" style:font-name-complex="Calibri"/>
    </style:style>
    <style:style style:name="T44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alibri" style:font-name-asian="DFKai-SB" style:font-name-complex="Calibri"/>
    </style:style>
    <style:style style:name="P48" style:parent-style-name="Normal" style:list-style-name="LFO1" style:family="paragraph">
      <style:paragraph-properties style:line-height-at-least="0.3055in"/>
    </style:style>
    <style:style style:name="T49" style:parent-style-name="DefaultParagraphFont" style:family="text">
      <style:text-properties style:font-name="Calibri" style:font-name-asian="DFKai-SB" style:font-name-complex="Calibri"/>
    </style:style>
    <style:style style:name="T50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53" style:parent-style-name="Normal" style:list-style-name="LFO1" style:family="paragraph">
      <style:paragraph-properties style:line-height-at-least="0.3055in"/>
    </style:style>
    <style:style style:name="T54" style:parent-style-name="DefaultParagraphFont" style:family="text">
      <style:text-properties style:font-name="Calibri" style:font-name-asian="DFKai-SB" style:font-name-complex="Calibri"/>
    </style:style>
    <style:style style:name="T55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58" style:parent-style-name="Normal" style:list-style-name="LFO1" style:family="paragraph">
      <style:paragraph-properties style:line-height-at-least="0.3055in"/>
    </style:style>
    <style:style style:name="T59" style:parent-style-name="DefaultParagraphFont" style:family="text">
      <style:text-properties style:font-name="Calibri" style:font-name-asian="DFKai-SB" style:font-name-complex="Calibri"/>
    </style:style>
    <style:style style:name="T60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68" style:parent-style-name="Normal" style:list-style-name="LFO1" style:family="paragraph">
      <style:paragraph-properties fo:margin-top="0.0833in" fo:margin-bottom="0.0833in" style:line-height-at-least="0.2777in"/>
      <style:text-properties style:font-name="Calibri" style:font-name-asian="DFKai-SB" style:font-name-complex="Calibri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2.6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69" style:family="table">
      <style:table-properties style:width="6.4277in" fo:margin-left="0.2166in" table:align="left"/>
    </style:style>
    <style:style style:name="TableRow73" style:family="table-row">
      <style:table-row-properties style:min-row-height="0.2833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 style:line-height-at-least="0.2777in"/>
    </style:style>
    <style:style style:name="T87" style:parent-style-name="DefaultParagraphFont" style:family="text">
      <style:text-properties style:font-name="Wingdings 2" style:font-name-asian="Wingdings 2" style:font-name-complex="Wingdings 2"/>
    </style:style>
    <style:style style:name="T88" style:parent-style-name="DefaultParagraphFont" style:family="text">
      <style:text-properties style:font-name="Calibri" style:font-name-asian="DFKai-SB" style:font-name-complex="Calibri"/>
    </style:style>
    <style:style style:name="T89" style:parent-style-name="DefaultParagraphFont" style:family="text">
      <style:text-properties style:font-name="Calibri" style:font-name-asian="DFKai-SB" style:font-name-complex="Calibri"/>
    </style:style>
    <style:style style:name="T90" style:parent-style-name="DefaultParagraphFont" style:family="text">
      <style:text-properties style:font-name="Wingdings 2" style:font-name-asian="Wingdings 2" style:font-name-complex="Wingdings 2"/>
    </style:style>
    <style:style style:name="T91" style:parent-style-name="DefaultParagraphFont" style:family="text">
      <style:text-properties style:font-name="Calibri" style:font-name-asian="DFKai-SB" style:font-name-complex="Calibri"/>
    </style:style>
    <style:style style:name="TableRow92" style:family="table-row">
      <style:table-row-properties style:min-row-height="0.283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style:line-height-at-least="0.2777in"/>
    </style:style>
    <style:style style:name="T99" style:parent-style-name="DefaultParagraphFont" style:family="text">
      <style:text-properties style:font-name="Wingdings 2" style:font-name-asian="Wingdings 2" style:font-name-complex="Wingdings 2"/>
    </style:style>
    <style:style style:name="T100" style:parent-style-name="DefaultParagraphFont" style:family="text">
      <style:text-properties style:font-name="Calibri" style:font-name-asian="DFKai-SB" style:font-name-complex="Calibri"/>
    </style:style>
    <style:style style:name="T101" style:parent-style-name="DefaultParagraphFont" style:family="text">
      <style:text-properties style:font-name="Calibri" style:font-name-asian="DFKai-SB" style:font-name-complex="Calibri"/>
    </style:style>
    <style:style style:name="T102" style:parent-style-name="DefaultParagraphFont" style:family="text">
      <style:text-properties style:font-name="Wingdings 2" style:font-name-asian="Wingdings 2" style:font-name-complex="Wingdings 2"/>
    </style:style>
    <style:style style:name="T103" style:parent-style-name="DefaultParagraphFont" style:family="text">
      <style:text-properties style:font-name="Calibri" style:font-name-asian="DFKai-SB" style:font-name-complex="Calibri"/>
    </style:style>
    <style:style style:name="TableRow104" style:family="table-row">
      <style:table-row-properties style:min-row-height="0.283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style:line-height-at-least="0.2777in"/>
    </style:style>
    <style:style style:name="T111" style:parent-style-name="DefaultParagraphFont" style:family="text">
      <style:text-properties style:font-name="Wingdings 2" style:font-name-asian="Wingdings 2" style:font-name-complex="Wingdings 2"/>
    </style:style>
    <style:style style:name="T112" style:parent-style-name="DefaultParagraphFont" style:family="text">
      <style:text-properties style:font-name="Calibri" style:font-name-asian="DFKai-SB" style:font-name-complex="Calibri"/>
    </style:style>
    <style:style style:name="T113" style:parent-style-name="DefaultParagraphFont" style:family="text">
      <style:text-properties style:font-name="Calibri" style:font-name-asian="DFKai-SB" style:font-name-complex="Calibri"/>
    </style:style>
    <style:style style:name="T114" style:parent-style-name="DefaultParagraphFont" style:family="text">
      <style:text-properties style:font-name="Wingdings 2" style:font-name-asian="Wingdings 2" style:font-name-complex="Wingdings 2"/>
    </style:style>
    <style:style style:name="T115" style:parent-style-name="DefaultParagraphFont" style:family="text">
      <style:text-properties style:font-name="Calibri" style:font-name-asian="DFKai-SB" style:font-name-complex="Calibri"/>
    </style:style>
    <style:style style:name="TableRow116" style:family="table-row">
      <style:table-row-properties style:min-row-height="0.283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style:line-height-at-least="0.2777in"/>
    </style:style>
    <style:style style:name="T123" style:parent-style-name="DefaultParagraphFont" style:family="text">
      <style:text-properties style:font-name="Wingdings 2" style:font-name-asian="Wingdings 2" style:font-name-complex="Wingdings 2"/>
    </style:style>
    <style:style style:name="T124" style:parent-style-name="DefaultParagraphFont" style:family="text">
      <style:text-properties style:font-name="Calibri" style:font-name-asian="DFKai-SB" style:font-name-complex="Calibri"/>
    </style:style>
    <style:style style:name="T125" style:parent-style-name="DefaultParagraphFont" style:family="text">
      <style:text-properties style:font-name="Calibri" style:font-name-asian="DFKai-SB" style:font-name-complex="Calibri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style:font-name="Calibri" style:font-name-asian="DFKai-SB" style:font-name-complex="Calibri"/>
    </style:style>
    <style:style style:name="P128" style:parent-style-name="Normal" style:list-style-name="LFO2" style:family="paragraph">
      <style:paragraph-properties fo:margin-top="0.0833in" fo:margin-bottom="0.0833in" style:line-height-at-least="0.2777in"/>
    </style:style>
    <style:style style:name="T129" style:parent-style-name="DefaultParagraphFont" style:family="text">
      <style:text-properties style:font-name="Calibri" style:font-name-asian="DFKai-SB" style:font-name-complex="Calibri"/>
    </style:style>
    <style:style style:name="T130" style:parent-style-name="DefaultParagraphFont" style:family="text">
      <style:text-properties style:font-name="Calibri" style:font-name-asian="DFKai-SB" style:font-name-complex="Calibri" fo:font-size="10pt" style:font-size-asian="10pt"/>
    </style:style>
    <style:style style:name="TableColumn132" style:family="table-column">
      <style:table-column-properties style:column-width="1.0527in" style:use-optimal-column-width="false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.75in" style:use-optimal-column-width="false"/>
    </style:style>
    <style:style style:name="Table131" style:family="table">
      <style:table-properties style:width="6.4277in" fo:margin-left="0.2166in" table:align="left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text-align="center" style:line-height-at-least="0.2777in"/>
      <style:text-properties style:font-name="Calibri" style:font-name-asian="DFKai-SB" style:font-name-complex="Calibri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text-align="center" style:line-height-at-least="0.2777in"/>
      <style:text-properties style:font-name="Calibri" style:font-name-asian="DFKai-SB" style:font-name-complex="Calibri" fo:letter-spacing="-0.0083in" style:font-size-complex="12pt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203" style:family="table-row">
      <style:table-row-properties style:min-row-height="0.2555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214" style:family="table-row">
      <style:table-row-properties style:min-row-height="0.2555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Row225" style:family="table-row">
      <style:table-row-properties style:min-row-height="0.2555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justify" style:line-height-at-least="0.2777in"/>
      <style:text-properties style:font-name="Calibri" style:font-name-asian="DFKai-SB" style:font-name-complex="Calibri"/>
    </style:style>
    <style:style style:name="P236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37" style:parent-style-name="Normal" style:list-style-name="LFO3" style:family="paragraph">
      <style:paragraph-properties style:line-height-at-least="0.2777in"/>
      <style:text-properties style:font-name="Calibri" style:font-name-asian="DFKai-SB" style:font-name-complex="Calibri"/>
    </style:style>
    <style:style style:name="P238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39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0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1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2" style:parent-style-name="Normal" style:list-style-name="LFO4" style:family="paragraph">
      <style:paragraph-properties style:line-height-at-least="0.2777in"/>
      <style:text-properties style:font-name="Calibri" style:font-name-asian="DFKai-SB" style:font-name-complex="Calibri"/>
    </style:style>
    <style:style style:name="P243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4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5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6" style:parent-style-name="Normal" style:list-style-name="LFO4" style:family="paragraph">
      <style:paragraph-properties style:line-height-at-least="0.2777in"/>
      <style:text-properties style:font-name="Calibri" style:font-name-asian="DFKai-SB" style:font-name-complex="Calibri"/>
    </style:style>
    <style:style style:name="P247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8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49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50" style:parent-style-name="Normal" style:list-style-name="LFO4" style:family="paragraph">
      <style:paragraph-properties style:line-height-at-least="0.2777in"/>
      <style:text-properties style:font-name="Calibri" style:font-name-asian="DFKai-SB" style:font-name-complex="Calibri"/>
    </style:style>
    <style:style style:name="P251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52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53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54" style:parent-style-name="Normal" style:list-style-name="LFO4" style:family="paragraph">
      <style:paragraph-properties style:line-height-at-least="0.2777in"/>
    </style:style>
    <style:style style:name="T255" style:parent-style-name="DefaultParagraphFont" style:family="text">
      <style:text-properties style:font-name="Calibri" style:font-name-asian="DFKai-SB" style:font-name-complex="Calibri"/>
    </style:style>
    <style:style style:name="T256" style:parent-style-name="DefaultParagraphFont" style:family="text">
      <style:text-properties style:font-name="Calibri" style:font-name-asian="DFKai-SB" style:font-name-complex="Calibri"/>
    </style:style>
    <style:style style:name="T257" style:parent-style-name="DefaultParagraphFont" style:family="text">
      <style:text-properties style:font-name="Calibri" style:font-name-asian="DFKai-SB" style:font-name-complex="Calibri"/>
    </style:style>
    <style:style style:name="T258" style:parent-style-name="DefaultParagraphFont" style:family="text">
      <style:text-properties style:font-name="Calibri" style:font-name-asian="DFKai-SB" style:font-name-complex="Calibri"/>
    </style:style>
    <style:style style:name="T259" style:parent-style-name="DefaultParagraphFont" style:family="text">
      <style:text-properties style:font-name="Calibri" style:font-name-asian="DFKai-SB" style:font-name-complex="Calibri"/>
    </style:style>
    <style:style style:name="T260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Calibri" style:font-name-asian="DFKai-SB" style:font-name-complex="Calibri"/>
    </style:style>
    <style:style style:name="T262" style:parent-style-name="DefaultParagraphFont" style:family="text">
      <style:text-properties style:font-name="Calibri" style:font-name-asian="DFKai-SB" style:font-name-complex="Calibri"/>
    </style:style>
    <style:style style:name="T263" style:parent-style-name="DefaultParagraphFont" style:family="text">
      <style:text-properties style:font-name="Calibri" style:font-name-asian="DFKai-SB" style:font-name-complex="Calibri"/>
    </style:style>
    <style:style style:name="P264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65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66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67" style:parent-style-name="Normal" style:list-style-name="LFO4" style:family="paragraph">
      <style:paragraph-properties style:line-height-at-least="0.2777in"/>
      <style:text-properties style:font-name="Calibri" style:font-name-asian="DFKai-SB" style:font-name-complex="Calibri"/>
    </style:style>
    <style:style style:name="P268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69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0" style:parent-style-name="Normal" style:family="paragraph">
      <style:paragraph-properties style:line-height-at-least="0.2777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1" style:parent-style-name="Normal" style:list-style-name="LFO4" style:family="paragraph">
      <style:paragraph-properties fo:line-height="0.2361in"/>
      <style:text-properties style:font-name="Calibri" style:font-name-asian="DFKai-SB" style:font-name-complex="Calibri"/>
    </style:style>
    <style:style style:name="P272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3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4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5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6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7" style:parent-style-name="Normal" style:list-style-name="LFO4" style:family="paragraph">
      <style:paragraph-properties fo:line-height="0.2361in"/>
      <style:text-properties style:font-name="Calibri" style:font-name-asian="DFKai-SB" style:font-name-complex="Calibri"/>
    </style:style>
    <style:style style:name="P278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79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80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81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82" style:parent-style-name="Normal" style:family="paragraph">
      <style:paragraph-properties fo:line-height="0.2361in" fo:margin-left="0.2951in" fo:text-indent="-0.2951in">
        <style:tab-stops/>
      </style:paragraph-properties>
      <style:text-properties style:font-name="Calibri" style:font-name-asian="DFKai-SB" style:font-name-complex="Calibri"/>
    </style:style>
    <style:style style:name="P283" style:parent-style-name="Normal" style:list-style-name="LFO4" style:family="paragraph">
      <style:paragraph-properties style:line-height-at-least="0.2777in"/>
      <style:text-properties style:font-name="Calibri" style:font-name-asian="DFKai-SB" style:font-name-complex="Calibri" fo:letter-spacing="-0.0055in" style:font-size-complex="12pt"/>
    </style:style>
    <style:style style:name="P284" style:parent-style-name="Normal" style:family="paragraph">
      <style:paragraph-properties style:line-height-at-least="0.2777in"/>
      <style:text-properties style:font-name="Calibri" style:font-name-asian="DFKai-SB" style:font-name-complex="Calibri"/>
    </style:style>
    <style:style style:name="P285" style:parent-style-name="Normal" style:family="paragraph">
      <style:paragraph-properties style:line-height-at-least="0.2777in"/>
      <style:text-properties style:font-name="Calibri" style:font-name-asian="DFKai-SB" style:font-name-complex="Calibri"/>
    </style:style>
    <style:style style:name="P286" style:parent-style-name="Normal" style:family="paragraph">
      <style:paragraph-properties style:line-height-at-least="0.2777in"/>
      <style:text-properties style:font-name="Calibri" style:font-name-asian="DFKai-SB" style:font-name-complex="Calibri"/>
    </style:style>
    <style:style style:name="P287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DFKai-SB" style:font-name-complex="Calibri"/>
    </style:style>
    <style:style style:name="P288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DFKai-SB" style:font-name-complex="Calibri"/>
    </style:style>
    <style:style style:name="P289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DFKai-SB" style:font-name-complex="Calibri"/>
    </style:style>
    <style:style style:name="P290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asian="DFKai-SB" style:font-name-complex="Calibri"/>
    </style:style>
    <style:style style:name="P291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T292" style:parent-style-name="DefaultParagraphFont" style:family="text">
      <style:text-properties style:font-name="Calibri" style:font-name-asian="DFKai-SB" style:font-name-complex="Calibri"/>
    </style:style>
    <style:style style:name="T293" style:parent-style-name="DefaultParagraphFont" style:family="text">
      <style:text-properties style:font-name="Calibri" style:font-name-asian="DFKai-SB" style:font-name-complex="Calibri"/>
    </style:style>
    <style:style style:name="T294" style:parent-style-name="DefaultParagraphFont" style:family="text"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1.56944in" fo:min-height="1.15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甄</text:span><text:span text:style-name="T7">試入學</text:span><text:span text:style-name="T8">招生考生</text:span><text:span text:style-name="T9">學經歷表</text:span></text:p>
      <text:p text:style-name="P10"><text:span text:style-name="T11"></text:span><text:span text:style-name="T12">碩士班</text:span><text:span text:style-name="T13">／</text:span><text:span text:style-name="T14"></text:span><text:span text:style-name="T15">博士班</text:span></text:p>
      <text:p text:style-name="P16"><text:span text:style-name="T17"><draw:frame draw:z-index="251657728" draw:id="id0" draw:style-name="a0" draw:name="Text Box 7" text:anchor-type="paragraph" svg:x="5.44583in" svg:y="0.20208in" svg:width="1.15278in" svg:height="1.56944in" style:rel-width="scale" style:rel-height="scale"><draw:text-box><text:p text:style-name="Normal"><text:span text:style-name="T18">請貼</text:span><text:span text:style-name="T19">２</text:span><text:span text:style-name="T20">吋照片後，</text:span></text:p><text:p text:style-name="P21">將此表件</text:p><text:p text:style-name="P22">電子檔上傳</text:p></draw:text-box><svg:title/><svg:desc/></draw:frame></text:span></text:p>
      <text:p text:style-name="P23"/>
      <text:list text:style-name="LFO1" text:continue-numbering="true">
        <text:list-item>
          <text:p text:style-name="P24"><text:span text:style-name="T25">姓名：</text:span><text:span text:style-name="T26">　　　　</text:span><text:span text:style-name="T27">　</text:span><text:span text:style-name="T28"><text:s text:c="4"/></text:span><text:span text:style-name="T29">　　</text:span><text:span text:style-name="T30">　性別：</text:span><text:span text:style-name="T31">　　　　</text:span></text:p>
        </text:list-item>
        <text:list-item>
          <text:p text:style-name="P32"><text:span text:style-name="T33">出生</text:span><text:span text:style-name="T34">日期</text:span><text:span text:style-name="T35">：民國</text:span><text:span text:style-name="T36">　</text:span><text:span text:style-name="T37"><text:s/></text:span><text:span text:style-name="T38">　</text:span><text:span text:style-name="T39">年</text:span><text:span text:style-name="T40">　</text:span><text:span text:style-name="T41"><text:s/></text:span><text:span text:style-name="T42">　</text:span><text:span text:style-name="T43">月</text:span><text:span text:style-name="T44">　</text:span><text:span text:style-name="T45"><text:s/></text:span><text:span text:style-name="T46">　</text:span><text:span text:style-name="T47">日</text:span></text:p>
        </text:list-item>
        <text:list-item>
          <text:p text:style-name="P48"><text:span text:style-name="T49">報考所別：</text:span><text:span text:style-name="T50">　　　　　</text:span><text:span text:style-name="T51"><text:s text:c="13"/></text:span><text:span text:style-name="T52">　　　　</text:span></text:p>
        </text:list-item>
        <text:list-item>
          <text:p text:style-name="P53"><text:span text:style-name="T54">住址：</text:span><text:span text:style-name="T55">　　　　　　</text:span><text:span text:style-name="T56">　　</text:span><text:span text:style-name="T57">　　　　　　　　　　　　　　　</text:span></text:p>
        </text:list-item>
        <text:list-item>
          <text:p text:style-name="P58"><text:span text:style-name="T59">電話：</text:span><text:span text:style-name="T60">　</text:span><text:span text:style-name="T61">　</text:span><text:span text:style-name="T62">　</text:span><text:span text:style-name="T63"><text:s text:c="5"/></text:span><text:span text:style-name="T64">　</text:span><text:span text:style-name="T65"><text:s text:c="5"/></text:span><text:span text:style-name="T66">　</text:span><text:span text:style-name="T67">　</text:span></text:p>
        </text:list-item>
        <text:list-item>
          <text:p text:style-name="P68">學歷：請自最高學歷填起，填至高中。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　　　　　　校</text:p>
          </table:table-cell>
          <table:table-cell table:style-name="TableCell76">
            <text:p text:style-name="P77">自　年　月　　至　年　月</text:p>
          </table:table-cell>
          <table:table-cell table:style-name="TableCell78">
            <text:p text:style-name="P79">畢業/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</text:span><text:span text:style-name="T88">畢業</text:span><text:span text:style-name="T89"><text:s text:c="2"/></text:span><text:span text:style-name="T90"></text:span><text:span text:style-name="T91">肄業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</text:span><text:span text:style-name="T100">畢業</text:span><text:span text:style-name="T101"><text:s text:c="2"/></text:span><text:span text:style-name="T102"></text:span><text:span text:style-name="T103">肄業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</text:span><text:span text:style-name="T112">畢業</text:span><text:span text:style-name="T113"><text:s text:c="2"/></text:span><text:span text:style-name="T114"></text:span><text:span text:style-name="T115">肄業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</text:span><text:span text:style-name="T124">畢業</text:span><text:span text:style-name="T125"><text:s text:c="2"/></text:span><text:span text:style-name="T126"></text:span><text:span text:style-name="T127">肄業</text:span></text:p>
          </table:table-cell>
        </table:table-row>
      </table:table>
      <text:soft-page-break/>
      <text:list text:style-name="LFO2" text:continue-numbering="true">
        <text:list-item>
          <text:p text:style-name="P128"><text:span text:style-name="T129">工作經歷：</text:span><text:span text:style-name="T130">（除正式工作經驗外，可包括其他非正式工作，如篇幅不足，請另紙繕附）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工作內容</text:p>
          </table:table-cell>
          <table:table-cell table:style-name="TableCell140">
            <text:p text:style-name="P141">工作地點</text:p>
          </table:table-cell>
          <table:table-cell table:style-name="TableCell142">
            <text:p text:style-name="P143">工作職位</text:p>
          </table:table-cell>
          <table:table-cell table:style-name="TableCell144">
            <text:p text:style-name="P145">自<text:s/>年<text:s text:c="2"/>月至<text:s text:c="2"/>年<text:s text:c="2"/>月</text:p>
          </table:table-cell>
          <table:table-cell table:style-name="TableCell146">
            <text:p text:style-name="P147">可聯繫之主管姓名、電話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3" text:continue-numbering="true">
        <text:list-item>
          <text:p text:style-name="P237">獎學金紀錄：</text:p>
        </text:list-item>
      </text:list>
      <text:p text:style-name="P238">(1)</text:p>
      <text:p text:style-name="P239">(2)</text:p>
      <text:p text:style-name="P240">(3)</text:p>
      <text:p text:style-name="P241"/>
      <text:list text:style-name="LFO3" text:continue-numbering="true">
        <text:list-item>
          <text:p text:style-name="P242">著作</text:p>
        </text:list-item>
      </text:list>
      <text:p text:style-name="P243">(1)</text:p>
      <text:p text:style-name="P244">(2)</text:p>
      <text:p text:style-name="P245">(3)</text:p>
      <text:soft-page-break/>
      <text:list text:style-name="LFO3" text:continue-numbering="true">
        <text:list-item>
          <text:p text:style-name="P246">推薦者之姓名、地址、職位和關係：</text:p>
        </text:list-item>
      </text:list>
      <text:p text:style-name="P247">(1)</text:p>
      <text:p text:style-name="P248">(2)</text:p>
      <text:p text:style-name="P249"/>
      <text:list text:style-name="LFO3" text:continue-numbering="true">
        <text:list-item>
          <text:p text:style-name="P250">試述你未來之工作計畫：<text:s/></text:p>
        </text:list-item>
      </text:list>
      <text:p text:style-name="P251"/>
      <text:p text:style-name="P252"/>
      <text:p text:style-name="P253"/>
      <text:list text:style-name="LFO3" text:continue-numbering="true">
        <text:list-item>
          <text:p text:style-name="P254"><text:span text:style-name="T255">試述你選擇</text:span><text:span text:style-name="T256">國立</text:span><text:span text:style-name="T257">陽明</text:span><text:span text:style-name="T258">交通</text:span><text:span text:style-name="T259">大學</text:span><text:span text:style-name="T260">　　　　　　</text:span><text:span text:style-name="T261">研究所</text:span><text:span text:style-name="T262">考試入學</text:span><text:span text:style-name="T263">的原因：</text:span></text:p>
        </text:list-item>
      </text:list>
      <text:p text:style-name="P264"/>
      <text:p text:style-name="P265"/>
      <text:p text:style-name="P266"/>
      <text:list text:style-name="LFO3" text:continue-numbering="true">
        <text:list-item>
          <text:p text:style-name="P267">試述你對進入研究所有什麼期望：</text:p>
        </text:list-item>
      </text:list>
      <text:p text:style-name="P268"/>
      <text:p text:style-name="P269"/>
      <text:p text:style-name="P270"/>
      <text:list text:style-name="LFO3" text:continue-numbering="true">
        <text:list-item>
          <text:p text:style-name="P271">大學四年中你參加過的課外活動組（含暑期活動），請按重要性（對你有助益者）詳列於下：(1)<text:s/>最有益　　　　(2)<text:s/>次有益</text:p>
        </text:list-item>
      </text:list>
      <text:p text:style-name="P272">(1)</text:p>
      <text:p text:style-name="P273">(2)</text:p>
      <text:p text:style-name="P274">(3)</text:p>
      <text:p text:style-name="P275">(4)</text:p>
      <text:p text:style-name="P276">(5)</text:p>
      <text:list text:style-name="LFO3" text:continue-numbering="true">
        <text:list-item>
          <text:p text:style-name="P277">如果你曾擔任過社團負責人（含班代、球隊隊長）、或曾代表學校參加校外比賽，請詳列於下：</text:p>
        </text:list-item>
      </text:list>
      <text:p text:style-name="P278">(1)</text:p>
      <text:p text:style-name="P279">(2)</text:p>
      <text:p text:style-name="P280">(3)</text:p>
      <text:p text:style-name="P281">(4)</text:p>
      <text:p text:style-name="P282">(5)</text:p>
      <text:list text:style-name="LFO3" text:continue-numbering="true">
        <text:list-item>
          <text:p text:style-name="P283">如果你參加過其他考試（TOEFL、GRE、全民英檢、預官、高普考…）請將分數列於下：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<text:tab/></text:span><text:span text:style-name="T293">考生簽名：</text:span><text:span text:style-name="T29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word</dc:creator>
    <meta:creation-date>2024-09-20T03:02:00Z</meta:creation-date>
    <dc:date>2024-09-20T03:02:00Z</dc:date>
    <meta:print-date>2015-10-02T06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1" meta:row-count="5" meta:non-whitespace-character-count="623"/>
  </office:meta>
</office:document-meta>
</file>